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2.7916in"/>
    </style:style>
    <style:style style:name="Table1" style:family="table" style:master-page-name="MP0">
      <style:table-properties style:width="2.7916in" fo:margin-left="4.050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widows="2" fo:orphans="2" fo:break-before="page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9" style:parent-style-name="Обычный" style:family="paragraph">
      <style:paragraph-properties fo:widows="2" fo:orphans="2" style:text-autospace="none" style:vertical-align="auto"/>
      <style:text-properties fo:hyphenate="true"/>
    </style:style>
    <style:style style:name="T10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1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style:text-autospace="none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15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" style:parent-style-name="Обычный" style:family="paragraph">
      <style:paragraph-properties fo:widows="2" fo:orphans="2" style:text-autospace="none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" style:parent-style-name="Обычный" style:family="paragraph">
      <style:paragraph-properties fo:widows="2" fo:orphans="2" style:punctuation-wrap="simple" style:text-autospace="none" fo:text-align="center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style:text-autospace="none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" style:parent-style-name="Обычный" style:list-style-name="LFO1" style:family="paragraph">
      <style:paragraph-properties fo:widows="2" fo:orphans="2" style:punctuation-wrap="simple" style:text-autospace="none" fo:text-align="center" style:vertical-align="auto" fo:margin-bottom="0.1388in" fo:line-height="115%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P23" style:parent-style-name="Обычный" style:family="paragraph">
      <style:paragraph-properties style:text-autospace="none" style:vertical-align="auto" fo:margin-left="0.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" style:parent-style-name="Обычный" style:family="paragraph">
      <style:paragraph-properties style:text-autospace="none" style:vertical-align="auto" fo:margin-left="0.75in">
        <style:tab-stops/>
      </style:paragraph-properties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5" style:parent-style-name="Обычный" style:family="paragraph">
      <style:paragraph-properties style:text-autospace="none" style:vertical-align="auto" fo:margin-left="0.75in">
        <style:tab-stops/>
      </style:paragraph-properties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" style:parent-style-name="Обычный" style:family="paragraph">
      <style:paragraph-properties fo:widows="2" fo:orphans="2" style:punctuation-wrap="simple" style:text-autospace="none" fo:text-align="justify" fo:text-indent="0.3937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punctuation-wrap="simple" style:text-autospace="none" fo:text-align="justify" fo:text-indent="0.4923in">
        <style:tab-stops>
          <style:tab-stop style:type="right" style:position="6.496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text-indent="0.4916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4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style:text-autospace="none" fo:text-align="justify" style:vertical-align="auto" fo:text-indent="0.375in"/>
    </style:style>
    <style:style style:name="T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 fo:text-indent="0.375in"/>
    </style:style>
    <style:style style:name="T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style:text-autospace="none" fo:text-align="justify" style:vertical-align="auto" fo:text-indent="0.375in"/>
    </style:style>
    <style:style style:name="T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style:text-autospace="none" fo:text-align="justify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8" style:parent-style-name="Обычный" style:family="paragraph">
      <style:paragraph-properties fo:widows="2" fo:orphans="2" style:punctuation-wrap="simple" style:text-autospace="none" fo:text-align="center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punctuation-wrap="simple" style:text-autospace="none" fo:text-align="justify" fo:text-indent="0.3937in"/>
      <style:text-properties fo:hyphenate="true"/>
    </style:style>
    <style:style style:name="T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punctuation-wrap="simple" style:text-autospace="none" fo:text-align="justify" fo:text-indent="0.3743in"/>
      <style:text-properties fo:hyphenate="true"/>
    </style:style>
    <style:style style:name="T8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punctuation-wrap="simple" style:text-autospace="none" fo:text-align="justify" fo:text-indent="0.3743in"/>
      <style:text-properties fo:hyphenate="true"/>
    </style:style>
    <style:style style:name="T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 style:punctuation-wrap="simple" style:text-autospace="none" fo:text-align="justify" fo:text-indent="0.374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05" style:parent-style-name="Обычный" style:family="paragraph">
      <style:paragraph-properties fo:widows="2" fo:orphans="2" style:punctuation-wrap="simple" style:text-autospace="none" fo:text-align="justify" fo:text-indent="0.3937in"/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 style:punctuation-wrap="simple" style:text-autospace="none" fo:text-align="justify" fo:text-indent="0.3937in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3" style:parent-style-name="Обычный" style:family="paragraph">
      <style:paragraph-properties fo:widows="2" fo:orphans="2" style:punctuation-wrap="simple" style:text-autospace="none" fo:text-align="justify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4" style:parent-style-name="Обычный" style:family="paragraph">
      <style:paragraph-properties fo:widows="2" fo:orphans="2" style:punctuation-wrap="simple" style:text-autospace="none" fo:text-align="justify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5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3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0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1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2" style:parent-style-name="Основнойшрифтабзаца" style:family="text"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style:punctuation-wrap="simple" style:text-autospace="none" fo:text-align="justify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5" style:parent-style-name="Обычный" style:family="paragraph">
      <style:paragraph-properties fo:widows="2" fo:orphans="2" style:punctuation-wrap="simple" style:text-autospace="none" fo:text-align="justify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6" style:parent-style-name="Обычный" style:family="paragraph">
      <style:paragraph-properties fo:widows="2" fo:orphans="2" style:punctuation-wrap="simple" style:text-autospace="none" fo:text-align="justify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37" style:parent-style-name="Обычный" style:family="paragraph">
      <style:paragraph-properties fo:widows="2" fo:orphans="2" style:text-autospace="none" fo:text-align="justify" style:vertical-align="auto" fo:text-indent="0.3937in">
        <style:tab-stops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style:punctuation-wrap="simple" style:text-autospace="none" fo:text-align="justify" fo:text-indent="0.3937in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4" style:parent-style-name="Обычный" style:family="paragraph">
      <style:paragraph-properties fo:widows="2" fo:orphans="2" style:text-autospace="none" fo:text-align="justify" style:vertical-align="auto" fo:text-indent="0.3937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5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4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6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7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6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7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2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8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9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7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8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09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2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9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23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4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23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8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2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4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5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46" style:parent-style-name="Обычный" style:family="paragraph">
      <style:paragraph-properties fo:widows="2" fo:orphans="2" style:punctuation-wrap="simple" style:text-autospace="none" fo:text-align="justify" fo:text-indent="0.375in"/>
      <style:text-properties fo:hyphenate="true"/>
    </style:style>
    <style:style style:name="T2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0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1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2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3" style:parent-style-name="Обычный" style:family="paragraph">
      <style:paragraph-properties fo:widows="2" fo:orphans="2" style:punctuation-wrap="simple" style:text-autospace="none" fo:text-align="justify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3937in"/>
    </style:style>
    <style:style style:name="T2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56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257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58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259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en" fo:country="US" style:language-asian="ar" style:country-asian="SA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color="#0000FF" style:letter-kerning="false" fo:font-size="14pt" style:font-size-asian="14pt" style:font-size-complex="11pt" style:text-underline-type="single" style:text-underline-style="solid" style:text-underline-width="auto" style:text-underline-mode="continuous" fo:language="ru" fo:country="RU" style:language-asian="ar" style:country-asian="SA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4" style:parent-style-name="Обычный" style:family="paragraph">
      <style:text-properties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>Приложение</text:p>
            <text:p text:style-name="P7">к постановлению администрации<text:s/></text:p>
            <text:p text:style-name="P8">Советского муниципального района</text:p>
            <text:p text:style-name="P9"><text:span text:style-name="T10">от<text:s/></text:span><text:span text:style-name="T11">30.01.2017<text:s/></text:span><text:span text:style-name="T12"><text:s/>№ <text:s/></text:span><text:span text:style-name="T13">58</text:span></text:p>
            <text:p text:style-name="P14"/>
          </table:table-cell>
        </table:table-row>
      </table:table>
      <text:p text:style-name="P15"/>
      <text:p text:style-name="P16">АДМИНИСТРАТИВНЫЙ РЕГЛАМЕНТ</text:p>
      <text:p text:style-name="P17">предоставления муниципальной услуги</text:p>
      <text:p text:style-name="P18"><text:span text:style-name="T19">«П</text:span><text:span text:style-name="T20">остановка на учет детей, подлежащих обучению по образовательным программам дошкольного образования»</text:span></text:p>
      <text:p text:style-name="P21"/>
      <text:list text:style-name="LFO1" text:continue-numbering="true">
        <text:list-item>
          <text:p text:style-name="P22">Общие положения</text:p>
        </text:list-item>
      </text:list>
      <text:p text:style-name="P23"/>
      <text:p text:style-name="P24"><text:s text:c="26"/>Предмет регулирования регламента услуги</text:p>
      <text:p text:style-name="P25"/>
      <text:p text:style-name="P26"><text:span text:style-name="T27">1.1.<text:s/></text:span><text:span text:style-name="T28">Административный регламент предоставления<text:s/></text:span><text:span text:style-name="T29">муниципальной услуги по постановке на учет детей, подлежащих обучению по образовательным пр</text:span><text:span text:style-name="T30">о</text:span><text:span text:style-name="T31">граммам дошкольного образования (далее - Административный регламент</text:span><text:span text:style-name="T32">)<text:s/></text:span><text:span text:style-name="T33">ра</text:span><text:span text:style-name="T34">з</text:span><text:span text:style-name="T35">работан в целях повышения качества исполнения <text:s/>и доступности результата предоставления муниципальной услуги, создания комфортных условий для п</text:span><text:span text:style-name="T36">о</text:span><text:span text:style-name="T37">требителей муниципальной услуги, определения сроков и последовательности действий (административных процедур) при предоставлении муниципальной услуги, порядок и формы контроля за предоставлением муниципальной услуги, порядок обжалования заявителями решений и действий (бездействия) органа местного самоуправления, предоставляющего муниципальную услугу, а также его должностных лиц, муниципальных служащих.<text:s/></text:span></text:p>
      <text:p text:style-name="P38"/>
      <text:p text:style-name="P39">Круг заявителей</text:p>
      <text:p text:style-name="P40"/>
      <text:p text:style-name="P41"><text:span text:style-name="T42">1.2. Заявителями на предоставление муниципальной услуги являются р</text:span><text:span text:style-name="T43">о</text:span><text:span text:style-name="T44">дители (законные представители) ребенка, заинтересованные в предоставлении места в муниципальном бюджетном дошкольном образовательном учреждении (далее - МБДОУ), реализующем образовательную программу дошкольного о</text:span><text:span text:style-name="T45">б</text:span><text:span text:style-name="T46">разования (далее - заявители).</text:span></text:p>
      <text:p text:style-name="P47"><text:span text:style-name="T48">1.2.1. С заявлением вправе обратиться представитель заявителя, действ</text:span><text:span text:style-name="T49">у</text:span><text:span text:style-name="T50">ющий в силу полномочий, основанных на оформленной в установленном зак</text:span><text:span text:style-name="T51">о</text:span><text:span text:style-name="T52">нодательством Российской Федерации порядке доверенности (далее – предст</text:span><text:span text:style-name="T53">а</text:span><text:span text:style-name="T54">витель заявителя).</text:span></text:p>
      <text:p text:style-name="P55">1.2.2. Внеочередное право предоставления места в МБДОУ установлено для детей:</text:p>
      <text:p text:style-name="P56">прокуроров,</text:p>
      <text:p text:style-name="P57">сотрудников Следственного комитета Российской Федерации,</text:p>
      <text:p text:style-name="P58">судей,</text:p>
      <text:p text:style-name="P59"><text:span text:style-name="T60">граждан, указанных в<text:s/></text:span><text:a xlink:href="consultantplus://offline/ref=734AB98AC7BBB05CE623538F4E6F49789704FAE7825D6487BDE85C9885j2YEM" office:target-frame-name="_top" xlink:show="replace"><text:span text:style-name="T61">Законе</text:span></text:a><text:span text:style-name="T62"><text:s/>Российской Федерации «О социальной<text:s/></text:span><text:soft-page-break/><text:span text:style-name="T63">защите граждан, подвергшихся воздействию радиации вследствие катастрофы на Чернобыльской АЭС»,</text:span></text:p>
      <text:p text:style-name="P64"><text:span text:style-name="T65">граждан, указанных в<text:s/></text:span><text:a xlink:href="consultantplus://offline/ref=734AB98AC7BBB05CE623538F4E6F49789704FEEC8D5D6487BDE85C9885j2YEM" office:target-frame-name="_top" xlink:show="replace"><text:span text:style-name="T66">постановлении</text:span></text:a><text:span text:style-name="T67"><text:s/>Правительства Российской Федерации от 9 февраля 2004 года № 65 «О дополнительных гарантиях и компенсациях военнослужащим и сотрудникам федеральных органов исполнительной власти, участвующим в контртеррористических операциях и обеспечивающим правопорядок и общественную безопасность на территории Северокавказского региона Российской Федерации».</text:span></text:p>
      <text:p text:style-name="P68">1.2.3. Первоочередное право предоставления места в МБДОУ установлено:</text:p>
      <text:p text:style-name="P69">для детей из многодетных семей,</text:p>
      <text:p text:style-name="P70">для детей-инвалидов;</text:p>
      <text:p text:style-name="P71">для детей, один из родителей которых является инвалидом;</text:p>
      <text:p text:style-name="P72"><text:span text:style-name="T73">для детей граждан, указанных в<text:s/></text:span><text:a xlink:href="consultantplus://offline/ref=734AB98AC7BBB05CE623538F4E6F49789704F9E98A536487BDE85C9885j2YEM" office:target-frame-name="_top" xlink:show="replace"><text:span text:style-name="T74">Федеральных<text:s/></text:span></text:a><text:span text:style-name="T75">законах: «О статусе военнослужащих», «О полиции», «О ветеранах», «О социальных гарантиях сотрудникам некоторых федеральных органов исполнительной власти и внесении изменений в отдельные законодательные акты Российской Федерации».</text:span></text:p>
      <text:p text:style-name="P76"/>
      <text:p text:style-name="P77">Требования к порядку информирования о предоставлении</text:p>
      <text:p text:style-name="P78">муниципальной услуги</text:p>
      <text:p text:style-name="P79"/>
      <text:p text:style-name="P80"><text:span text:style-name="T81">1.3. Порядок информирования заявителей о правилах предоставления м</text:span><text:span text:style-name="T82">у</text:span><text:span text:style-name="T83">ниципальной услуги:</text:span></text:p>
      <text:p text:style-name="P84"><text:span text:style-name="T85">Сведения о местах нахождения и графике работы управления образования, предоставляющего муниципальную услугу, МФЦ представлены в<text:s/></text:span><text:span text:style-name="T86">приложении № 1</text:span><text:span text:style-name="T87"><text:s/>к Административному регламенту.</text:span></text:p>
      <text:p text:style-name="P88"><text:span text:style-name="T89">1.4. Муниципальная услуга предоставляется Администрацией Советского муниципального района и осуществляется через структурное подразделение, уполномоченное на предоставление муниципальной услуги – управление обр</text:span><text:span text:style-name="T90">а</text:span><text:span text:style-name="T91">зования администрации Советского муниципального района Саратовской обл</text:span><text:span text:style-name="T92">а</text:span><text:span text:style-name="T93">сти (далее – управление образования).</text:span></text:p>
      <text:p text:style-name="P94"><text:span text:style-name="T95">Прием заявления и приложенных к нему документов на предоставление муниципальной услуги выдача документов, являющихся результатом пред</text:span><text:span text:style-name="T96">о</text:span><text:span text:style-name="T97">ставления муниципальной услуги, могут осуществляться через многофункци</text:span><text:span text:style-name="T98">о</text:span><text:span text:style-name="T99">нальный центр предоставления государственных и муниципальных услуг (д</text:span><text:span text:style-name="T100">а</text:span><text:span text:style-name="T101">лее – многофункциональный центр), в порядке и сроки, которые установлены соглашением о взаимодействии между многофункциональным центром и а</text:span><text:span text:style-name="T102">д</text:span><text:span text:style-name="T103">министрацией Советского муниципального района (далее – Администрация), со дня включения в <text:s/>соглашение данной услуги.</text:span></text:p>
      <text:p text:style-name="P104">Муниципальная услуга может оказываться через многофункциональный центр <text:s/>в порядке и сроки, которые установлены соглашением о взаимодействии между многофункциональным центром и Администрацией со дня включения в <text:s/>соглашение данной услуги.</text:p>
      <text:p text:style-name="P105"><text:span text:style-name="T106">Прием заявителей муниципальной услуги производится ответственным исполнителем муниципальной услуги управления образования по адресу: Сар</text:span><text:span text:style-name="T107">а</text:span><text:soft-page-break/><text:span text:style-name="T108">товская область, Советский район, р.п. Степное, ул. Школьная, дом 5, кабинет № 12, с учетом графика приема граждан.<text:s/></text:span></text:p>
      <text:p text:style-name="P109"><text:span text:style-name="T110">График приема заявителей: понедельник - пятница с 08.00 до 17.00, об</text:span><text:span text:style-name="T111">е</text:span><text:span text:style-name="T112">денный перерыв с 12.00 до 13.00.</text:span></text:p>
      <text:p text:style-name="P113">Выходные дни - суббота, воскресенье, праздничные дни.</text:p>
      <text:p text:style-name="P114">Прием получателей муниципальной услуги ведется без предварительной записи. Справочные телефоны: 8(84566) 5-02-41, 8(84566) 5-02-42;</text:p>
      <text:p text:style-name="P115"><text:span text:style-name="T116">Электронная почта:<text:s/></text:span><text:a xlink:href="mailto:uprobr1@yandex.ru" office:target-frame-name="_top" xlink:show="replace"><text:span text:style-name="T117">uprobr</text:span><text:span text:style-name="T118">1@</text:span><text:span text:style-name="T119">yandex</text:span><text:span text:style-name="T120">.</text:span><text:span text:style-name="T121">ru</text:span></text:a><text:span text:style-name="T122">.</text:span></text:p>
      <text:p text:style-name="P123"><text:span text:style-name="T124">1.5. П</text:span><text:span text:style-name="T125">орядок получения информации заявителями по вопросам предоста</text:span><text:span text:style-name="T126">в</text:span><text:span text:style-name="T127">ления муниципальной услуги и услуг, которые являются необходимыми и об</text:span><text:span text:style-name="T128">я</text:span><text:span text:style-name="T129">зательными для предоставления муниципальной услуги, сведений о ходе предоставления указанных услуг.</text:span></text:p>
      <text:p text:style-name="P130"><text:span text:style-name="T131">1.5.1.</text:span><text:span text:style-name="T132"><text:s/></text:span><text:span text:style-name="T133">Информация о порядке предоставления муниципальной услуги может быть получена Заявителями:</text:span></text:p>
      <text:p text:style-name="P134">- непосредственно в кабинете № 12 при личном обращении в управление образования;</text:p>
      <text:p text:style-name="P135">- с использованием средств телефонной связи;</text:p>
      <text:p text:style-name="P136">- с использованием информационного стенда;</text:p>
      <text:p text:style-name="P137">- при обращении по электронной почте через официальный сайт управления образования;</text:p>
      <text:p text:style-name="P138"><text:span text:style-name="T139">- в сети Интернет на официальном сайте министерства образования Сар</text:span><text:span text:style-name="T140">а</text:span><text:span text:style-name="T141">товской области (</text:span><text:a xlink:href="http://www.minobr.saratov.gov.ru" office:target-frame-name="_top" xlink:show="replace"><text:span text:style-name="T142">www.minobr.saratov.gov.ru</text:span></text:a><text:span text:style-name="T143">);</text:span></text:p>
      <text:p text:style-name="P144">- при обращении в письменной форме почтовым отправлением в адрес управления образования администрации Советского муниципального района по адресу: 413210, Саратовская область, Советский район, р.п. Степное, ул. Школьная, д. 5.</text:p>
      <text:p text:style-name="P145">1.5.2. Время ожидания заинтересованных лиц при индивидуальном устном информировании не может превышать 15 минут.</text:p>
      <text:p text:style-name="P146"><text:span text:style-name="T147">При ответах на личные обращения специалист управления образования п</text:span><text:span text:style-name="T148">о</text:span><text:span text:style-name="T149">дробно и в вежливой (корректной) форме информируют обратившихся по в</text:span><text:span text:style-name="T150">о</text:span><text:span text:style-name="T151">просам порядка предоставления муниципальной услуги, в том числе:</text:span></text:p>
      <text:p text:style-name="P152">местонахождению и графику работы подразделения предоставляющего муниципальную услугу, местонахождению и графикам работы иных органов, обращение в которые необходимо для получения муниципальной услуги;</text:p>
      <text:p text:style-name="P153">перечню документов, необходимых для получения муниципальной услуги;</text:p>
      <text:p text:style-name="P154">времени приема и выдачи документов;</text:p>
      <text:p text:style-name="P155">сроку предоставления муниципальной услуги;</text:p>
      <text:p text:style-name="P156">порядку обжалования решений, действий (бездействия), принимаемых и осуществляемых в ходе предоставления муниципальной услуги.</text:p>
      <text:p text:style-name="P157"><text:span text:style-name="T158">1.5.3. Для получения информации по вопросам предоставления муниц</text:span><text:span text:style-name="T159">и</text:span><text:span text:style-name="T160">пальной услуги заявители могут обратиться к специалисту управления образ</text:span><text:span text:style-name="T161">о</text:span><text:span text:style-name="T162">вания по телефону 8(84566) 5-02-42 <text:s/>в соответствии с графиком приема заяв</text:span><text:span text:style-name="T163">и</text:span><text:span text:style-name="T164">телей.</text:span></text:p>
      <text:p text:style-name="P165"><text:span text:style-name="T166">При ответах на телефонные обращения специалист управления образов</text:span><text:span text:style-name="T167">а</text:span><text:span text:style-name="T168">ния подробно и в вежливой (корректной) форме информируют обратившихся<text:s/></text:span><text:soft-page-break/><text:span text:style-name="T169">по вопросам, предусмотренных подпунктом 1.5.2 настоящего администрати</text:span><text:span text:style-name="T170">в</text:span><text:span text:style-name="T171">ного регламента.</text:span></text:p>
      <text:p text:style-name="P172"><text:span text:style-name="T173">1.5.4. Письменные (электронные) обращения заявителей подлежат обяз</text:span><text:span text:style-name="T174">а</text:span><text:span text:style-name="T175">тельной регистрации в течение трех календарных дней с момента поступления.</text:span></text:p>
      <text:p text:style-name="P176">В письменном обращении указываются:</text:p>
      <text:p text:style-name="P177">фамилия, имя, отчество (последнее - при наличии) (в случае обращения физического лица);</text:p>
      <text:p text:style-name="P178"><text:span text:style-name="T179">полное наименование заявителя (в случае обращения от имени юридич</text:span><text:span text:style-name="T180">е</text:span><text:span text:style-name="T181">ского лица);</text:span></text:p>
      <text:p text:style-name="P182"><text:span text:style-name="T183">наименование органа, в который направляется письменное обращение, л</text:span><text:span text:style-name="T184">и</text:span><text:span text:style-name="T185">бо фамилия, имя, отчество соответствующего должностного лица, либо дол</text:span><text:span text:style-name="T186">ж</text:span><text:span text:style-name="T187">ность соответствующего лица;</text:span></text:p>
      <text:p text:style-name="P188">почтовый адрес, по которому должны быть направлены ответ, уведомление о переадресации обращения;</text:p>
      <text:p text:style-name="P189">предмет обращения;</text:p>
      <text:p text:style-name="P190">личная подпись заявителя (в случае обращения физического лица);</text:p>
      <text:p text:style-name="P191"><text:span text:style-name="T192">подпись руководителя юридического лица либо уполномоченного предст</text:span><text:span text:style-name="T193">а</text:span><text:span text:style-name="T194">вителя юридического лица (в случае обращения от имени юридического лица);</text:span></text:p>
      <text:p text:style-name="P195">дата составления обращения.</text:p>
      <text:p text:style-name="P196">В подтверждение своих доводов заявитель по своей инициативе прилагает к письменному обращению документы и материалы либо их копии.</text:p>
      <text:p text:style-name="P197">Обращение, поступившее в управление образования в форме электронного документа, должно содержать следующую информацию:</text:p>
      <text:p text:style-name="P198"><text:span text:style-name="T199">фамилию, имя, отчество (последнее при наличии) (в случае обращения ф</text:span><text:span text:style-name="T200">и</text:span><text:span text:style-name="T201">зического лица);</text:span></text:p>
      <text:p text:style-name="P202"><text:span text:style-name="T203">полное наименование заявителя (в случае обращения от имени юридич</text:span><text:span text:style-name="T204">е</text:span><text:span text:style-name="T205">ского лица);</text:span></text:p>
      <text:p text:style-name="P206">адрес электронной почты, если ответ должен быть направлен в форме электронного документа;</text:p>
      <text:p text:style-name="P207">почтовый адрес, если ответ должен быть направлен в письменной форме;</text:p>
      <text:p text:style-name="P208">предмет обращения.</text:p>
      <text:p text:style-name="P209"><text:span text:style-name="T210">Заявитель вправе приложить к такому обращению необходимые докуме</text:span><text:span text:style-name="T211">н</text:span><text:span text:style-name="T212">ты и материалы в электронной форме либо направить указанные документы и материалы или их копии в письменной форме.</text:span></text:p>
      <text:p text:style-name="P213">Рассмотрение письменного (электронного) обращения осуществляется в течение 30 календарных дней со дня регистрации обращения.</text:p>
      <text:p text:style-name="P214"><text:span text:style-name="T215">Ответ на обращение дается в простой, четкой и понятной форме с указан</text:span><text:span text:style-name="T216">и</text:span><text:span text:style-name="T217">ем должности, фамилии, имени и отчества, номера телефона исполнителя, по</text:span><text:span text:style-name="T218">д</text:span><text:span text:style-name="T219">писывается начальником управления образования.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Ответ на обращение, поступившее в форме электронного документа в управление образования, направляется в форме электронного документа по а</text:span><text:span text:style-name="T226">д</text:span><text:span text:style-name="T227">ресу электронной почты, указанному в обращении, или в письменной форме по почтовому адресу, указанному в обращении.</text:span></text:p>
      <text:p text:style-name="P228">1.5.5. Информирование заявителей по предоставлению муниципальной услуги осуществляется на безвозмездной основе.</text:p>
      <text:soft-page-break/>
      <text:p text:style-name="P229"><text:span text:style-name="T230">1.5.6.<text:s/></text:span><text:span text:style-name="T231">Со дня представления заявления и документов для предоставления муниципальной услуги заявитель имеет право на получение сведений о ходе предоставления муниципальной услуги по телефону, электронной почте, неп</text:span><text:span text:style-name="T232">о</text:span><text:span text:style-name="T233">средственно в управлении образования, а также посредством регионального портала - в случае подачи заявления через указанный портал.</text:span></text:p>
      <text:p text:style-name="P234"><text:span text:style-name="T235">1.6. Порядок, форма и место размещения информации по вопросам пред</text:span><text:span text:style-name="T236">о</text:span><text:span text:style-name="T237">ставления муниципальной услуги.</text:span></text:p>
      <text:p text:style-name="P238"><text:span text:style-name="T239">Информирование по вопросам предоставления муниципальной услуги осуществляется путем размещения на информационных стендах, расположе</text:span><text:span text:style-name="T240">н</text:span><text:span text:style-name="T241">ных в здании по адресу <text:s/>и на официальном сайте управления образования, сл</text:span><text:span text:style-name="T242">е</text:span><text:span text:style-name="T243">дующей информации:</text:span></text:p>
      <text:p text:style-name="P244">выдержек из нормативных правовых актов, регулирующих деятельность по предоставлению муниципальной услуги;</text:p>
      <text:p text:style-name="P245">текста Административного регламента;</text:p>
      <text:p text:style-name="P246"><text:span text:style-name="T247">перечня документов, необходимых для предоставления муниципальной услуги, подлежащих представлению заявителем, а также требований, предъя</text:span><text:span text:style-name="T248">в</text:span><text:span text:style-name="T249">ляемых к этим документам;</text:span></text:p>
      <text:p text:style-name="P250">перечня оснований для отказа в предоставлении муниципальной услуги;</text:p>
      <text:p text:style-name="P251">графика приема заявителей;</text:p>
      <text:p text:style-name="P252">образцов документов;</text:p>
      <text:p text:style-name="P253">информации о том, что муниципальная услуга предоставляется бесплатно.</text:p>
      <text:p text:style-name="P254"><text:span text:style-name="T255">Информация о месте нахождения и графике работы многофункционального центра, через которые могут быть поданы (получены) документы в рамках предоставления муниципальной услуги, подана жалоба на решение, действия (бездействие) и решений, принятых (осуществляемых) в ходе предоставления муниципальной услуги, размещается на информационных стендах, расположенных в здании по адресу: Саратовская область, Советский район, р.п. Степное, ул. Школьная, д. 5., официальном сайте администрации<text:s/></text:span><text:a xlink:href="http://stepnoeadm.ru" office:target-frame-name="_top" xlink:show="replace"><text:span text:style-name="T256">http</text:span><text:span text:style-name="T257">://</text:span><text:span text:style-name="T258">stepnoeadm</text:span><text:span text:style-name="T259">.</text:span><text:span text:style-name="T260">ru</text:span></text:a><text:span text:style-name="T261">, Едином портале МФЦ Саратовской области<text:s/></text:span><text:a xlink:href="http://www.mfc64.ru/" office:target-frame-name="_top" xlink:show="replace"><text:span text:style-name="T262">http://www.mfc64.ru/</text:span></text:a><text:span text:style-name="T263">.</text:span></text:p>
      <text:p text:style-name="P2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creator>user</dc:creator>
    <meta:creation-date>2009-04-16T11:32:00Z</meta:creation-date>
    <dc:date>2019-01-28T17:11:00Z</dc:date>
    <meta:template xlink:href="Normal" xlink:type="simple"/>
    <meta:editing-cycles>15</meta:editing-cycles>
    <meta:editing-duration>PT3180S</meta:editing-duration>
    <meta:user-defined meta:name="Info 1"/>
    <meta:user-defined meta:name="Info 2"/>
    <meta:user-defined meta:name="Info 3"/>
    <meta:user-defined meta:name="Info 4"/>
    <meta:document-statistic meta:page-count="5" meta:paragraph-count="22" meta:word-count="1718" meta:character-count="11491" meta:row-count="81" meta:non-whitespace-character-count="9795"/>
  </office:meta>
</office:document-meta>
</file>